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76испр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10312:867</text:p>
          </table:table-cell>
          <table:table-cell table:style-name="ce15" office:value-type="float" office:value="93356.52" calcext:value-type="float">
            <text:p>93,356.52</text:p>
          </table:table-cell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style-name="ce6" office:value-type="string" calcext:value-type="string">
            <text:p>22.09.2022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37654A870F23EBB776087BE1760876CD0E616163BDDD2C69F0602D49CCCAA9C10E5DD833C99846782F1BA55FE15409412D64AE6E784894499D13F53A6B4DA5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8T06:55:20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